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font-size="12pt" fo:font-weight="normal" officeooo:paragraph-rsid="000f4077" style:font-size-asian="12pt" style:font-weight-asian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0f4077" style:font-size-asian="12pt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1pt" fo:font-weight="normal" officeooo:paragraph-rsid="000f4077" style:font-size-asian="11pt" style:font-weight-asian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1pt" fo:font-weight="normal" officeooo:paragraph-rsid="000f4077" style:font-size-asian="11pt" style:font-weight-asian="normal" style:font-weight-complex="bold"/>
    </style:style>
    <style:style style:name="P5" style:family="paragraph" style:parent-style-name="Text_20_body">
      <style:paragraph-properties style:snap-to-layout-grid="false"/>
      <style:text-properties fo:font-size="11pt" fo:font-weight="normal" officeooo:paragraph-rsid="000f4077" style:font-size-asian="11pt" style:font-weight-asian="normal" style:font-weight-complex="bold"/>
    </style:style>
    <style:style style:name="P6" style:family="paragraph" style:parent-style-name="Text_20_body">
      <style:text-properties fo:font-size="11pt" fo:font-weight="normal" officeooo:paragraph-rsid="000f4077" style:font-size-asian="11pt" style:font-weight-asian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normal" officeooo:paragraph-rsid="000f4077" style:font-size-asian="11pt" style:font-weight-asian="normal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0f4077" style:font-size-asian="11pt"/>
    </style:style>
    <style:style style:name="P9" style:family="paragraph" style:parent-style-name="Text_20_body">
      <style:text-properties fo:font-size="11pt" officeooo:paragraph-rsid="000f4077" style:font-size-asian="11pt"/>
    </style:style>
    <style:style style:name="P10" style:family="paragraph" style:parent-style-name="Text_20_body">
      <style:text-properties fo:font-size="16pt" officeooo:paragraph-rsid="000f4077" style:font-size-asian="16pt"/>
    </style:style>
    <style:style style:name="P11" style:family="paragraph" style:parent-style-name="Text_20_body">
      <style:paragraph-properties fo:text-align="center" style:justify-single-word="false"/>
      <style:text-properties fo:font-size="16pt" officeooo:paragraph-rsid="000f4077" style:font-size-asian="16pt"/>
    </style:style>
    <style:style style:name="P12" style:family="paragraph" style:parent-style-name="Text_20_body">
      <style:paragraph-properties fo:text-align="justify" style:justify-single-word="false"/>
      <style:text-properties officeooo:paragraph-rsid="000f4077"/>
    </style:style>
    <style:style style:name="P13" style:family="paragraph" style:parent-style-name="Text_20_body">
      <style:paragraph-properties fo:text-align="start" style:justify-single-word="false"/>
      <style:text-properties style:text-position="sub 58%" fo:font-size="11pt" officeooo:paragraph-rsid="000f4077" style:font-size-asian="11pt"/>
    </style:style>
    <style:style style:name="P14" style:family="paragraph" style:parent-style-name="Text_20_body">
      <style:paragraph-properties fo:text-align="justify" style:justify-single-word="false"/>
      <style:text-properties style:text-position="sub 58%" fo:font-size="11pt" officeooo:paragraph-rsid="000f4077" style:font-size-asian="11pt"/>
    </style:style>
    <style:style style:name="P15" style:family="paragraph" style:parent-style-name="Text_20_body">
      <style:paragraph-properties fo:text-align="start" style:justify-single-word="false"/>
      <style:text-properties fo:color="#000000" fo:font-size="11pt" fo:font-weight="normal" officeooo:paragraph-rsid="000f4077" style:font-size-asian="11pt" style:font-weight-asian="normal"/>
    </style:style>
    <style:style style:name="P16" style:family="paragraph" style:parent-style-name="Text_20_body">
      <style:paragraph-properties fo:text-align="center" style:justify-single-word="false"/>
      <style:text-properties officeooo:paragraph-rsid="000f4077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1pt" fo:font-weight="normal" officeooo:paragraph-rsid="000f4077" style:font-size-asian="11pt" style:font-weight-asian="normal" style:font-name-complex="Times New Roman" style:font-weight-complex="normal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8pt" fo:font-weight="normal" officeooo:paragraph-rsid="000f4077" style:font-size-asian="8pt" style:font-weight-asian="normal" style:font-weight-complex="bold"/>
    </style:style>
    <style:style style:name="P1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0f4077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fo:font-size="11pt" officeooo:paragraph-rsid="000f4077" style:font-size-asian="11pt"/>
    </style:style>
    <style:style style:name="P2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 fo:font-weight="normal" officeooo:paragraph-rsid="000f4077" style:font-size-asian="11pt" style:font-weight-asian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0f4077" style:font-weight-asian="bold"/>
    </style:style>
    <style:style style:name="P23" style:family="paragraph" style:parent-style-name="Standard">
      <style:text-properties fo:font-weight="bold" officeooo:paragraph-rsid="000f4077" style:font-weight-asian="bold"/>
    </style:style>
    <style:style style:name="P24" style:family="paragraph" style:parent-style-name="Standard">
      <style:paragraph-properties fo:text-align="justify" style:justify-single-word="false"/>
      <style:text-properties officeooo:paragraph-rsid="000f4077"/>
    </style:style>
    <style:style style:name="P25" style:family="paragraph" style:parent-style-name="Standard">
      <style:paragraph-properties fo:text-align="justify" style:justify-single-word="false"/>
      <style:text-properties officeooo:paragraph-rsid="00101c9e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0f4077" style:font-size-asian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0f4077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officeooo:paragraph-rsid="000f4077"/>
    </style:style>
    <style:style style:name="P29" style:family="paragraph" style:parent-style-name="Standard">
      <style:paragraph-properties fo:text-align="justify" style:justify-single-word="false"/>
      <style:text-properties style:text-position="sub 58%" fo:font-size="8pt" fo:font-weight="bold" officeooo:paragraph-rsid="000f4077" style:font-size-asian="8pt" style:font-weight-asian="bold" style:font-weight-complex="bold"/>
    </style:style>
    <style:style style:name="P30" style:family="paragraph" style:parent-style-name="Standard">
      <style:text-properties officeooo:paragraph-rsid="000f4077"/>
    </style:style>
    <style:style style:name="P31" style:family="paragraph" style:parent-style-name="Standard">
      <style:paragraph-properties style:text-autospace="none"/>
      <style:text-properties officeooo:paragraph-rsid="000f4077"/>
    </style:style>
    <style:style style:name="P32" style:family="paragraph" style:parent-style-name="Standard">
      <style:paragraph-properties style:text-autospace="none"/>
      <style:text-properties officeooo:paragraph-rsid="000f4077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f4077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font-weight="bold" officeooo:paragraph-rsid="000f4077" style:font-size-asian="8pt" style:font-weight-asian="bold" style:font-weight-complex="bold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fo:font-weight="bold" officeooo:paragraph-rsid="000f4077" style:font-size-asian="8pt" style:font-weight-asian="bold" style:font-weight-complex="bold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f4077"/>
    </style:style>
    <style:style style:name="P37" style:family="paragraph" style:parent-style-name="Standard">
      <style:paragraph-properties fo:margin-left="0.605cm" fo:margin-right="0cm" fo:text-indent="0cm" style:auto-text-indent="false"/>
      <style:text-properties officeooo:paragraph-rsid="000f4077"/>
    </style:style>
    <style:style style:name="P38" style:family="paragraph" style:parent-style-name="Standard">
      <style:paragraph-properties fo:margin-left="0.106cm" fo:margin-right="0cm" fo:text-indent="0cm" style:auto-text-indent="false" style:text-autospace="none"/>
      <style:text-properties officeooo:paragraph-rsid="000f4077"/>
    </style:style>
    <style:style style:name="P39" style:family="paragraph" style:parent-style-name="Standard" style:list-style-name="WW8Num1">
      <style:paragraph-properties fo:text-align="justify" style:justify-single-word="false"/>
      <style:text-properties fo:font-size="11pt" officeooo:paragraph-rsid="000f4077" style:font-size-asian="11pt"/>
    </style:style>
    <style:style style:name="P40" style:family="paragraph" style:parent-style-name="Standard" style:list-style-name="WW8Num2">
      <style:text-properties officeooo:paragraph-rsid="000f4077"/>
    </style:style>
    <style:style style:name="P41" style:family="paragraph" style:parent-style-name="Standard" style:list-style-name="WW8Num2">
      <style:paragraph-properties fo:text-align="justify" style:justify-single-word="false"/>
      <style:text-properties officeooo:paragraph-rsid="000f4077"/>
    </style:style>
    <style:style style:name="P42" style:family="paragraph" style:parent-style-name="Standard" style:list-style-name="WW8Num2">
      <style:paragraph-properties fo:margin-left="0.605cm" fo:margin-right="0cm" fo:text-indent="-0.499cm" style:auto-text-indent="false"/>
      <style:text-properties officeooo:paragraph-rsid="000f4077"/>
    </style:style>
    <style:style style:name="P43" style:family="paragraph" style:parent-style-name="Heading_20_3">
      <style:text-properties fo:font-weight="normal" officeooo:paragraph-rsid="000f4077" style:font-weight-asian="normal"/>
    </style:style>
    <style:style style:name="P44" style:family="paragraph" style:parent-style-name="Text_20_body" style:master-page-name="Standard">
      <style:paragraph-properties fo:text-align="end" style:justify-single-word="false" style:page-number="auto"/>
      <style:text-properties fo:font-size="11pt" officeooo:paragraph-rsid="000f4077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weight="normal" style:font-size-asian="11pt" style:font-weight-asian="normal"/>
    </style:style>
    <style:style style:name="T6" style:family="text">
      <style:text-properties fo:font-size="11pt" fo:font-weight="normal" style:font-size-asian="11pt" style:font-weight-asian="normal" style:font-weight-complex="bold"/>
    </style:style>
    <style:style style:name="T7" style:family="text">
      <style:text-properties fo:font-size="11pt" fo:font-weight="normal" officeooo:rsid="0013b638" style:font-size-asian="11pt" style:font-weight-asian="normal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f4077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01c9e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position="sub 58%" fo:font-size="11pt" fo:font-weight="bold" style:font-size-asian="11pt" style:font-weight-asian="bold" style:font-weight-complex="bold"/>
    </style:style>
    <style:style style:name="T15" style:family="text">
      <style:text-properties style:text-position="sub 58%" fo:font-size="11pt" fo:font-weight="bold" officeooo:rsid="000f4077" style:font-size-asian="11pt" style:font-weight-asian="bold" style:font-weight-complex="bold"/>
    </style:style>
    <style:style style:name="T16" style:family="text">
      <style:text-properties style:text-position="sub 58%" fo:font-size="11pt" fo:font-weight="bold" officeooo:rsid="00122e4c" style:font-size-asian="11pt" style:font-weight-asian="bold" style:font-weight-complex="bold"/>
    </style:style>
    <style:style style:name="T17" style:family="text">
      <style:text-properties style:text-position="sub 58%" fo:font-size="11pt" style:font-size-asian="11pt"/>
    </style:style>
    <style:style style:name="T18" style:family="text">
      <style:text-properties style:text-position="sub 58%" fo:font-size="11pt" officeooo:rsid="00122e4c" style:font-size-asian="11pt"/>
    </style:style>
    <style:style style:name="T19" style:family="text">
      <style:text-properties style:text-position="sub 58%" fo:font-size="11pt" fo:font-weight="normal" style:font-size-asian="11pt" style:font-weight-asian="normal" style:font-weight-complex="bold"/>
    </style:style>
    <style:style style:name="T20" style:family="text">
      <style:text-properties style:text-position="sub 58%" fo:font-size="11pt" fo:font-weight="normal" officeooo:rsid="0013b638" style:font-size-asian="11pt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2"/>Załącznik Nr 1 do <text:line-break/>zapytania ofertowego</text:p>
      <text:h text:style-name="P43" text:outline-level="3">NAZWA I ADRES WYKONAWCY </text:h>
      <text:p text:style-name="P22"/>
      <text:p text:style-name="P24">………………………………………….</text:p>
      <text:p text:style-name="P24"/>
      <text:p text:style-name="P30">…………………………………………..</text:p>
      <text:p text:style-name="P30"/>
      <text:p text:style-name="P30">…………………………………………..</text:p>
      <text:p text:style-name="P30"/>
      <text:p text:style-name="P30">………………………………………….</text:p>
      <text:p text:style-name="P30"/>
      <text:p text:style-name="P30">Nr telefonu: <text:s/>……………………………</text:p>
      <text:p text:style-name="P30"/>
      <text:p text:style-name="P30">Nr faksu: <text:s text:c="6"/>……………………………</text:p>
      <text:p text:style-name="P30"/>
      <text:p text:style-name="P30">Adres e-mail <text:s/>…………………………….</text:p>
      <text:p text:style-name="P23"/>
      <text:p text:style-name="P30">NIP <text:s text:c="2"/>……………..……………</text:p>
      <text:p text:style-name="P30"/>
      <text:p text:style-name="P30">REGON <text:s/>……………………..</text:p>
      <text:p text:style-name="P1"/>
      <text:p text:style-name="P11">FORMULARZ <text:s/>OFERTY</text:p>
      <text:p text:style-name="P10"/>
      <text:p text:style-name="P25"><text:span text:style-name="T1"><text:s text:c="13"/>Nawiązując do ogłoszenia dotyczącego udzielenia zamówienia o wartości szacunkowej poniżej <text:s text:c="15"/>30000 EURO opublikowanego na tablicy ogłoszeń Zamawiającego <text:s/>oraz stronie internetowej </text:span><text:a xlink:type="simple" xlink:href="http://www.mowkoloniaszczerbacka.cba.pl/"><text:span text:style-name="Internet_20_link"><text:span text:style-name="T3">http://www.mow</text:span></text:span></text:a><text:span text:style-name="Internet_20_link"><text:span text:style-name="T3">-ossa.pl</text:span></text:span></text:p>
      <text:list xml:id="list4768524786932243775" text:style-name="WW8Num1">
        <text:list-item>
          <text:p text:style-name="P39">Oferujemy:</text:p>
        </text:list-item>
      </text:list>
      <text:p text:style-name="P33"><text:span text:style-name="T1"><text:s text:c="6"/>Sprzedaż z dostawą oleju napędowego grzewczego dla potrzeb </text:span><text:span text:style-name="T8">Młodzieżowego Ośrodka Wychowawczego </text:span><text:span text:style-name="T9">w</text:span><text:span text:style-name="T8"> Kolonii </text:span><text:span text:style-name="T10">Ossa</text:span><text:span text:style-name="T8"> </text:span><text:span text:style-name="T11"><text:s/></text:span><text:span text:style-name="T1">w roku 2017 za łączną kwotę: </text:span></text:p>
      <text:p text:style-name="P7"/>
      <text:p text:style-name="P12"><text:span text:style-name="T5"><text:s text:c="2"/>- ........................................................... </text:span><text:span text:style-name="T1">zł brutto</text:span></text:p>
      <text:p text:style-name="P7"/>
      <text:p text:style-name="P12"><text:span text:style-name="T2"><text:s text:c="4"/>Słownie</text:span><text:span text:style-name="T5">: ....................................................................................................................................</text:span></text:p>
      <text:p text:style-name="P7"/>
      <text:p text:style-name="P12"><text:span text:style-name="T5"><text:s text:c="17"/>.................................................................................................... </text:span><text:span text:style-name="T2">zł brutto </text:span></text:p>
      <text:p text:style-name="P7"><text:s text:c="2"/>Zgodnie z wypełnionym poniżej kosztorysem ofertowym.</text:p>
      <text:p text:style-name="P17"><text:s text:c="2"/>Wartość współczynnika regulującego cen w dniu dostawy wynosi:</text:p>
      <text:p text:style-name="P28"><text:span text:style-name="T12">C</text:span><text:span text:style-name="T14">(Cd </text:span><text:span text:style-name="T16">01</text:span><text:span text:style-name="T14">.1</text:span><text:span text:style-name="T16">2</text:span><text:span text:style-name="T14">.2016r.</text:span><text:span text:style-name="T15">)</text:span><text:span text:style-name="T14"> </text:span><text:span text:style-name="T12">- Co <text:s/>= <text:s/>Op </text:span></text:p>
      <text:p text:style-name="P13"><text:s text:c="39"/></text:p>
      <text:p text:style-name="P16"><text:span text:style-name="T17"><text:s/>________________- <text:s/></text:span><text:span text:style-name="T1">- <text:s/>____________ <text:s/>= ___________</text:span></text:p>
      <text:p text:style-name="P8"/>
      <text:p text:style-name="P4"><text:soft-page-break/>Wartość Op zaokrąglić do 2-ch miejsc po przecinku</text:p>
      <text:p text:style-name="P29"/>
      <text:p text:style-name="P26">Gdzie: <text:s/>Op – współczynnik regulujący cenę w dniu sprzedaży,</text:p>
      <text:p text:style-name="P12"><text:span text:style-name="T1"><text:s text:c="12"/></text:span><text:span text:style-name="T6">C(</text:span><text:span text:style-name="T19">na dzień </text:span><text:span text:style-name="T20">01</text:span><text:span text:style-name="T19">.1</text:span><text:span text:style-name="T20">2</text:span><text:span text:style-name="T19">.2016 r.) <text:s/></text:span><text:span text:style-name="T6">- „baza cenowa” – cena netto 1 l paliwa producenta PKN ORLEN <text:line-break/> <text:s text:c="15"/>w <text:s/>dniu </text:span><text:span text:style-name="T7">01</text:span><text:span text:style-name="T6">.1</text:span><text:span text:style-name="T7">2</text:span><text:span text:style-name="T6">.2016 r. opublikowana na stronie internetowej</text:span><text:span text:style-name="T1"> </text:span><text:span text:style-name="T6">www.orlen.pl.</text:span></text:p>
      <text:p text:style-name="P26"><text:s text:c="12"/>Co – cena jednostkowa netto 1 litra proponowana w ofercie </text:p>
      <text:p text:style-name="P34"/>
      <text:p text:style-name="P12"><text:span text:style-name="T1"><text:s text:c="14"/>O</text:span><text:span text:style-name="T17">p </text:span><text:span text:style-name="T1"><text:s/>jest kwotą, która będzie obowiązywać w okresie związanym podpisaną umową przy <text:s text:c="2"/><text:line-break/> <text:s text:c="18"/>każdorazowej dostawie paliwa.</text:span></text:p>
      <text:p text:style-name="P24"><text:span text:style-name="T12"><text:s text:c="5"/>Cena netto1 litra paliwa w chwili zakupu obliczana będzie wg wzoru matematycznego</text:span><text:span text:style-name="T1">:</text:span></text:p>
      <text:p text:style-name="P35"/>
      <text:p text:style-name="P36"><text:span text:style-name="T12">C</text:span><text:span text:style-name="T14">j </text:span><text:span text:style-name="T12">= C</text:span><text:span text:style-name="T14">d</text:span><text:span text:style-name="T12"> – O</text:span><text:span text:style-name="T14">p</text:span></text:p>
      <text:p text:style-name="P18"/>
      <text:p text:style-name="P12"><text:span text:style-name="T6">Gdzie: <text:s/>C</text:span><text:span text:style-name="T19">j</text:span><text:span text:style-name="T6"> <text:s/>– oferowana jednostkowa cena netto paliwa jaką zamawiający zapłaci dostawcy </text:span></text:p>
      <text:p text:style-name="P3"><text:s text:c="22"/>w zaokrągleniu do dwóch miejsc po przecinku)</text:p>
      <text:p text:style-name="P19"><text:span text:style-name="T6">C</text:span><text:span text:style-name="T19">d</text:span><text:span text:style-name="T6"> – cena netto paliwa obowiązująca w dniu dostawy u producenta PKN ORLEN </text:span></text:p>
      <text:p text:style-name="P21"><text:s text:c="8"/>publikowana na stronie internetowej www.orlen.pl.</text:p>
      <text:p text:style-name="P19"><text:span text:style-name="T6">O</text:span><text:span text:style-name="T19">p</text:span><text:span text:style-name="T6"> – stały kwotowy opust (wartość współczynnika regulującego o którym mowa <text:s/>powyżej) </text:span></text:p>
      <text:p text:style-name="P4"/>
      <text:p text:style-name="P2">Cena 1 litra paliwa po zastosowaniu opustu, nie może być wyższa niż cena 1 litra paliwa na dystrybutorze Dostawcy w dniu sprzedaży.</text:p>
      <text:p text:style-name="P4">Cena jednostkowa netto przyjęta do obliczenia ceny ofertowej wynosi: </text:p>
      <text:p text:style-name="P12"><text:span text:style-name="T1">Cj <text:s/>= <text:s/>C</text:span><text:span text:style-name="T17">na dzień <text:s/></text:span><text:span text:style-name="T18">01</text:span><text:span text:style-name="T17">.1</text:span><text:span text:style-name="T18">2</text:span><text:span text:style-name="T17">.2016 r.</text:span><text:span text:style-name="T1"> <text:s text:c="2"/>– <text:s text:c="2"/>O</text:span><text:span text:style-name="T17">p</text:span></text:p>
      <text:p text:style-name="P4">............................. <text:s/>= <text:s/>...................... <text:s/>- ....................................</text:p>
      <text:p text:style-name="P4"/>
      <text:p text:style-name="P4">Podatek VAT ..............................</text:p>
      <text:p text:style-name="P4">Cena jednostkowa 1 l paliwa przyjęta do obliczenia ceny oferty wynosi ........................ zł brutto</text:p>
      <text:p text:style-name="P20">Kosztorys ofertowy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paliwa</text:p>
          </table:table-cell>
          <table:table-cell table:style-name="Tabela1.A1" office:value-type="string">
            <text:p text:style-name="P9">Planowana ilość litrów</text:p>
          </table:table-cell>
          <table:table-cell table:style-name="Tabela1.A1" office:value-type="string">
            <text:p text:style-name="P9">cena jedn. brutto <text:s/>(z zastosowanym opustem)</text:p>
          </table:table-cell>
          <table:table-cell table:style-name="Tabela1.E1" office:value-type="string">
            <text:p text:style-name="P9">Wartość brutto</text:p>
            <text:p text:style-name="P9">Zadania</text:p>
            <text:p text:style-name="P9">(kolumna 3 x 4)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E1" office:value-type="string">
            <text:p text:style-name="P9">5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3">Paliwo opałowe</text:p>
          </table:table-cell>
          <table:table-cell table:style-name="Tabela1.A1" office:value-type="string">
            <text:p text:style-name="P6">40 000</text:p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</table:table>
      <text:p text:style-name="P8"/>
      <text:p text:style-name="P8"/>
      <text:p text:style-name="P12"><text:span text:style-name="T1">Słownie: </text:span><text:span text:style-name="T6">.....................................................................................................................................</text:span><text:span text:style-name="T1">zł brutto</text:span></text:p>
      <text:p text:style-name="P14"><text:s text:c="2"/></text:p>
      <text:p text:style-name="P4"><text:soft-page-break/>Podana powyżej kwota jest maksymalną wartością wynagrodzenia jaką może uzyskać Dostawca <text:line-break/>w wyniku realizacji przedmiotu zamówienia.</text:p>
      <text:p text:style-name="P4">(W przypadku mniejszego zapotrzebowania ilość zamówionego paliwa może zostać przez Zamawiającego zmniejszona).</text:p>
      <text:list xml:id="list2399925959253425053" text:style-name="WW8Num2">
        <text:list-item>
          <text:p text:style-name="P40">Oświadczamy, <text:s/>że zapoznaliśmy się z przedmiotem zamówienia i nie wnosimy do niego zastrzeżeń.<text:line-break/></text:p>
        </text:list-item>
        <text:list-item>
          <text:p text:style-name="P41">Oświadczamy, że zdobyliśmy informacje konieczne do właściwego wykonania zamówienia.<text:line-break/></text:p>
        </text:list-item>
        <text:list-item>
          <text:p text:style-name="P40">Oświadczamy, że oferowane przez nas dostawy spełniają wymagania określone przez zamawiającego w zapytaniu ofertowym. <text:s/><text:line-break/></text:p>
        </text:list-item>
        <text:list-item>
          <text:p text:style-name="P41">Oferujemy realizację przedmiotu zamówienia na warunkach określonych w zapytaniu ofertowym.<text:line-break/></text:p>
        </text:list-item>
        <text:list-item>
          <text:p text:style-name="P42">Oświadczamy, że posiadamy uprawnienia do wykonywania <text:s/>czynności będącej przedmiotem <text:s/>zamówienia.</text:p>
        </text:list-item>
      </text:list>
      <text:p text:style-name="P37"/>
      <text:p text:style-name="P31"><text:s/>7. <text:s/>Oświadczamy, że <text:span text:style-name="T13">posiadajmy niezbędną wiedzę i doświadczenie oraz dysponujemy </text:span></text:p>
      <text:p text:style-name="P32"><text:s text:c="6"/>potencjałem technicznym <text:s/>i osobami zdolnymi do wykonania zamówienia;<text:line-break/></text:p>
      <text:p text:style-name="P31">8. <text:s/>Oświadczamy, że znajdujemy się w sytuacji ekonomicznej i finansowej zapewniającej </text:p>
      <text:p text:style-name="P38"><text:s text:c="4"/>wykonanie zamówienia.</text:p>
      <text:p text:style-name="P38"/>
      <text:p text:style-name="P24">9. <text:s/>Oświadczamy, że <text:s/>projekt umowy dotyczącej przedmiotu zamówienia został przez nas </text:p>
      <text:p text:style-name="P33">zaakceptowany i zobowiązujemy się, w przypadku przyznania nam <text:s/>zamówienia, do zawarcia umowy na wyżej wymienionych warunkach, w miejscu i terminie wyznaczonym przez Zamawiającego.</text:p>
      <text:p text:style-name="P3">Załącznikami do niniejszej oferty są:</text:p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………………...............................................................................................</text:p>
      <text:p text:style-name="P15"/>
      <text:p text:style-name="P24"><text:s text:c="74"/>Podpisano:</text:p>
      <text:p text:style-name="P24"/>
      <text:p text:style-name="P24"><text:tab/><text:tab/><text:tab/><text:tab/><text:tab/><text:tab/><text:tab/><text:tab/> <text:s text:c="38"/></text:p>
      <text:p text:style-name="P24"><text:s text:c="70"/>.............................................................................<text:tab/><text:tab/><text:tab/><text:tab/><text:tab/> <text:span text:style-name="T4"><text:s text:c="26"/></text:span><text:span text:style-name="T3">(pieczęć imienna i podpis osoby uprawnionej do <text:s text:c="8"/></text:span></text:p>
      <text:p text:style-name="P27"><text:s text:c="76"/>składania oświadczeń woli <text:s/>w imieniu wykonawcy)</text:p>
      <text:p text:style-name="P24"/>
      <text:p text:style-name="P24"><text:tab/><text:tab/> <text:s text:c="50"/></text:p>
      <text:p text:style-name="P24"/>
      <text:p text:style-name="P24"><text:s text:c="67"/>.......................................…….............................<text:tab/><text:tab/><text:tab/><text:tab/><text:tab/><text:tab/> <text:s text:c="6"/><text:tab/><text:tab/> <text:s text:c="19"/>(adres)</text:p>
      <text:p text:style-name="P24"><text:s text:c="12"/></text:p>
      <text:p text:style-name="P24"><text:tab/> <text:s text:c="53"/>.................................... dnia, ..................................... <text:s text:c="5"/>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1:47.293000000</meta:creation-date>
    <dc:date>2016-11-29T07:17:39.026000000</dc:date>
    <meta:editing-duration>PT7M40S</meta:editing-duration>
    <meta:editing-cycles>5</meta:editing-cycles>
    <meta:generator>LibreOffice/4.2.2.1$Windows_x86 LibreOffice_project/3be8cda0bddd8e430d8cda1ebfd581265cca5a0f</meta:generator>
    <meta:print-date>2016-11-10T13:51:04.495000000</meta:print-date>
    <meta:document-statistic meta:table-count="1" meta:image-count="0" meta:object-count="0" meta:page-count="3" meta:paragraph-count="83" meta:word-count="506" meta:character-count="5528" meta:non-whitespace-character-count="4261"/>
  </office:meta>
</office:document-meta>
</file>