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size-complex="10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Tekst_20_podstawowy_20_2"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weight-complex="bold"/>
    </style:style>
    <style:style style:name="P20" style:family="paragraph" style:parent-style-name="Standard" style:list-style-name="WW8Num7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8Num7">
      <style:text-properties fo:font-size="11pt" style:font-size-asian="11pt" style:font-size-complex="11pt"/>
    </style:style>
    <style:style style:name="P26" style:family="paragraph" style:parent-style-name="Standard" style:list-style-name="WW8Num8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style:text-position="sub 58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(Załącznik Nr 2 do SIWZ)</text:p>
      <text:p text:style-name="P1">U M O W A <text:s text:c="3"/>S P R Z E D A Ż Y <text:s/>(wzór)</text:p>
      <text:p text:style-name="P2"/>
      <text:p text:style-name="P6"><text:s text:c="13"/>Zawarta dnia .............................. w Kolonii Ossa <text:s/>pomiędzy Młodzieżowym Ośrodkiem Wychowawczym w Kolonii Ossa, w <text:s/>imieniu którego działa:</text:p>
      <text:p text:style-name="P4">...................................................................</text:p>
      <text:p text:style-name="P4">...................................................................</text:p>
      <text:p text:style-name="P6"/>
      <text:p text:style-name="P11"><text:span text:style-name="T1"><text:s/>zwanych dalej </text:span><text:span text:style-name="T3">"Kupującym", a</text:span></text:p>
      <text:p text:style-name="P5">............................................................</text:p>
      <text:p text:style-name="P5">............................................................</text:p>
      <text:p text:style-name="P7">w imieniu <text:s/>którego działa:</text:p>
      <text:p text:style-name="P11"><text:span text:style-name="T1">właściciel </text:span><text:span text:style-name="T2">.....................................................................</text:span><text:span text:style-name="T1">, zwanym dalej </text:span><text:span text:style-name="T3">"Sprzedawcą"</text:span></text:p>
      <text:p text:style-name="P9"/>
      <text:p text:style-name="P6">następującej treści:</text:p>
      <text:p text:style-name="P6"/>
      <text:p text:style-name="P13">§ 1</text:p>
      <text:p text:style-name="P18">Umowa niniejsza zostaje zawarta w wyniku przetargu w trybie przetargu nieograniczonego zgodnie <text:line-break/>z ustawą z dnia 29 stycznia 2004 r. Prawo zamówień publicznych (Dz. U. <text:s/>Nr 19 poz. 177 z 2004 r. <text:line-break/>z późniejszymi zmianami).</text:p>
      <text:p text:style-name="P13">§ 2</text:p>
      <text:p text:style-name="P6">Sprzedawca oświadcza, że jest uprawniony do występowania w obrocie w oparciu 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3">§ 3</text:p>
      <text:p text:style-name="P3"><text:span text:style-name="T1">Przedmiotem umowy jest sprzedaż przez Sprzedawcę Kupującemu oleju opałowego <text:s/>o wartości opałowej nie mniejszej niż 42,00 MJ/Kg, min. temp. zapłonu 56°C , max zawartość siarki 0,1%, gęstości nie wyższej niż 860 kg/m</text:span><text:span text:style-name="T4">3</text:span><text:span text:style-name="T1"> <text:s/></text:span><text:span text:style-name="T3">w okresie od 01 stycznia 2016 r. do 31 grudnia 2016 <text:s/>r. <text:s text:c="3"/>na ogólną wartość ...............................zł <text:s text:c="2"/>brutto (słownie: .............................…..złotych ............................/100 zgodnie ze złożoną ofertą – planowana ilość zakupu paliwa 40 000 litrów z możliwością zmniejszenia</text:span></text:p>
      <text:p text:style-name="P12"/>
      <text:p text:style-name="P13">§ 4</text:p>
      <text:p text:style-name="P6">Ustala się że:</text:p>
      <text:list xml:id="list2440369340341939583" text:style-name="WW8Num7">
        <text:list-item>
          <text:p text:style-name="P20">Sprzedawca dostarczał będzie Kupującemu olej opałowy na każdorazowe zamówienie (pisemne bądź telefoniczne) i zgodnie z tym zamówieniem określającym w szczególności wielkość dostawy <text:line-break/>i miejsce dostawy.</text:p>
        </text:list-item>
        <text:list-item>
          <text:p text:style-name="P25">Zamówienia wykonywane będą przez Sprzedawcę niezwłocznie lecz nie później niż w ciągu</text:p>
        </text:list-item>
      </text:list>
      <text:p text:style-name="P15">trzech dni od daty otrzymania zamówienia.</text:p>
      <text:list xml:id="list329070566700945693" text:style-name="WW8Num8">
        <text:list-item>
          <text:p text:style-name="P21">Sprzedawca ponosi koszty dostawy do miejsca wskazanego przez Kupującego i dostawy odbywać się będą środkiem transportu Sprzedawcy, który ponosi pełną odpowiedzialność za transport do miejsca odbioru.</text:p>
        </text:list-item>
        <text:list-item>
          <text:p text:style-name="P21">Odbiór oleju opałowego co do ilości potwierdzał będzie Kupujący przy każdorazowej dostawie, <text:line-break/>a jakość określał będzie Sprzedawca w dokumencie sprzedaży obejmującym każdorazową dostawę <text:line-break/>i ateście potwierdzającym wymagane parametry- aktualne świadectwo jakości produktu, zgodnie <text:line-break/>z normą PN poświadczone za zgodność z oryginałem na dzień sprzedaży.</text:p>
        </text:list-item>
        <text:list-item>
          <text:p text:style-name="P26"><text:soft-page-break/><text:span text:style-name="T1">W przypadku stwierdzenia przez Kupującego niewłaściwej jakości oleju opałowego /niższa niż określona umową wartość opałowa, złe spalanie itp., Kupujący zawiadomi niezwłocznie Sprzedawcę na piśmie wskazując ocenę zakwestionowanego oleju a Sprzedawca</text:span> <text:span text:style-name="T1">zobowiązuje się udzielić <text:line-break/>w terminie 7 dni pisemnej odpowiedzi co do oceny określonej przez Kupującego. / reklamacja /.</text:span></text:p>
        </text:list-item>
        <text:list-item>
          <text:p text:style-name="P21">Brak odpowiedzi przez Sprzedawcę w terminie określonym w pkt 5, uważa się za przyjęcie reklamacji bez zastrzeżeń ze skutkami wynikającymi z oceny <text:s/>oleju opałowego dokonanymi przez Kupującego.</text:p>
        </text:list-item>
        <text:list-item>
          <text:p text:style-name="P21">W przypadku nie uznania reklamacji przez Sprzedawcę, strony wspólnie ustalają stanowisko i sposób usunięcia niewłaściwej jakości oleju opałowego a w braku zgody, Kupujący powoła eksperta co do oceny.</text:p>
        </text:list-item>
        <text:list-item>
          <text:p text:style-name="P21">W sytuacji gdy okoliczności reklamacji potwierdzą się w ocenie eksperta koszty tej czynności ponosi Sprzedawca a w przeciwnym wypadku Kupujący.</text:p>
        </text:list-item>
      </text:list>
      <text:p text:style-name="P6"/>
      <text:p text:style-name="P13">§ 5</text:p>
      <text:list xml:id="list6099842343234858297" text:style-name="WW8Num9">
        <text:list-item>
          <text:p text:style-name="P22">Podstawą zapłaty należności przez Kupującego Sprzedawcy, będzie wystawiony <text:s/>przez Sprzedawcę dowód sprzedaży /faktura VAT/ po uprzednim odbiorze ilościowym i przedłożeniu świadectwa jakości przez Kupującego.</text:p>
        </text:list-item>
        <text:list-item>
          <text:p text:style-name="P22">W przypadku złożenia przez Kupującego reklamacji następuje wstrzymanie zapłaty za całą dostawę objętą reklamacją do czasu ostatecznego zakończenia postępowania reklamacyjnego.</text:p>
        </text:list-item>
      </text:list>
      <text:p text:style-name="P15"/>
      <text:p text:style-name="P13">§ 6</text:p>
      <text:p text:style-name="P6">Zapłata następować będzie w terminie ……….. dni od daty otrzymania przez Kupującego dokumentu sprzedaży /faktury/ z ustawowymi odsetkami na wypadek zwłoki na konto bankowe Sprzedawcy: <text:s/>.........................................................................................................</text:p>
      <text:p text:style-name="P14"/>
      <text:p text:style-name="P13">§ 7</text:p>
      <text:p text:style-name="P6">W przypadku zmian cen oleju opałowego przez producenta Sprzedawca skalkuluje cenę przyjmując jako bazę cenową na dzień zakupu cenę oleju PKN ORLEN S.A. </text:p>
      <text:p text:style-name="P6">Cena paliwa w chwili zakupu obliczana będzie wg wzoru Cj = Cd – Op </text:p>
      <text:p text:style-name="P15"/>
      <text:p text:style-name="P16"><text:span text:style-name="T1">Gdzie: <text:s/>O</text:span><text:span text:style-name="T5">p</text:span><text:span text:style-name="T1"> – współczynnik regulujący cenę w dniu sprzedaży ( wg oferty wynosi ........... i <text:s text:c="10"/></text:span></text:p>
      <text:p text:style-name="P15"><text:s text:c="21"/>obowiązywać będzie przez okres związania umową</text:p>
      <text:p text:style-name="P17"><text:span text:style-name="T1"><text:s text:c="5"/>C</text:span><text:span text:style-name="T5">d </text:span><text:span text:style-name="T1">- „baza cenowa” – cena 1 l paliwa producenta PKN ORLEN w <text:s/>dniu zakupu <text:s/><text:line-break/> <text:s text:c="14"/>opublikowana na stronie internetowej <text:s/>www.orlen.pl.</text:span></text:p>
      <text:p text:style-name="P6"><text:s text:c="19"/>Cj – cena jednostkowa 1 litra do zapłaty </text:p>
      <text:p text:style-name="P10"/>
      <text:p text:style-name="P6">Gdy kupujący nie zaakceptuje nowej ceny przysługuje mu prawo rozwiązania umowy <text:line-break/>w trybie natychmiastowym z zachowaniem formy pisemnej.</text:p>
      <text:p text:style-name="P8"/>
      <text:p text:style-name="P13">§ 8</text:p>
      <text:p text:style-name="P6">Kupujący może rozwiązać umowę na piśmie w trybie natychmiastowym:</text:p>
      <text:list xml:id="list227195796713917990" text:style-name="WW8Num10">
        <text:list-item>
          <text:p text:style-name="P23">gdy Sprzedawca dopuści się zwłoki w dostawie i zwłoka przekraczać będzie 3 dni od daty otrzymania zamówienia przez Sprzedawcę.</text:p>
        </text:list-item>
      </text:list>
      <text:p text:style-name="P6"/>
      <text:list xml:id="list170618822172379" text:continue-numbering="true" text:style-name="WW8Num10">
        <text:list-item>
          <text:p text:style-name="P23">gdy potwierdzą się zarzuty reklamacji i Sprzedawca nie naprawi Kupującemu powstałej <text:line-break/>w związku z tym szkody.</text:p>
        </text:list-item>
      </text:list>
      <text:p text:style-name="P12"/>
      <text:p text:style-name="P13">§ 9</text:p>
      <text:p text:style-name="P6">Umowa może zostać rozwiązana:</text:p>
      <text:p text:style-name="P6"/>
      <text:list xml:id="list8353586288293285227" text:style-name="WW8Num11">
        <text:list-item>
          <text:p text:style-name="P24">w każdym czasie za zgodą stron na piśmie</text:p>
        </text:list-item>
        <text:list-item>
          <text:p text:style-name="P24">za trzymiesięcznym okresem wypowiedzenia dokonanego na piśmie przez każdą ze stron licząc początek okresu wypowiedzenia z pierwszym dniem danego miesiąca kalendarzowego.</text:p>
        </text:list-item>
      </text:list>
      <text:p text:style-name="P13"/>
      <text:p text:style-name="P13"><text:soft-page-break/>§ 10</text:p>
      <text:p text:style-name="P6">W kwestiach nie unormowanych postanowieniami niniejszej umowy mają zastosowanie <text:line-break/>w szczególności właściwe przepisy kodeksu cywilnego.</text:p>
      <text:p text:style-name="P14"/>
      <text:p text:style-name="P13">§ 11</text:p>
      <text:p text:style-name="P6">Wierzytelności Sprzedawcy wynikające z niniejszej umowy nie mogą być przedmiotem cesji na rzecz osób trzecich bez zgody Kupującego.</text:p>
      <text:p text:style-name="P14"/>
      <text:p text:style-name="P13">§ 12</text:p>
      <text:p text:style-name="P6">Umowa została sporządzona w trzech jednobrzmiących egzemplarzach, po jednym egzemplarzu dla każdej ze stron.</text:p>
      <text:p text:style-name="P6"/>
      <text:p text:style-name="P6"/>
      <text:p text:style-name="P3"><text:s text:c="15"/>KUPUJĄCY: <text:s text:c="76"/>SPRZEDAWCA:</text:p>
      <text:p text:style-name="P14"/>
      <text:p text:style-name="P14"/>
      <text:p text:style-name="P14">………………………………………….. <text:s text:c="29"/>……………………………………...</text:p>
      <text:p text:style-name="P14"/>
      <text:p text:style-name="P14"/>
      <text:p text:style-name="P14">…………………………………………. <text:s text:c="30"/>……………………………………</text:p>
      <text:p text:style-name="P14"/>
      <text:p text:style-name="P14"/>
      <text:p text:style-name="P14">…………………………………………. <text:s text:c="30"/>……………………………………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1z0" style:family="text"/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4z0" style:family="text"/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Załącznik Nr 2 do SIWZ)</dc:title>
    <meta:initial-creator>STAROSTWO POWIATOWE</meta:initial-creator>
    <meta:creation-date>2015-11-18T10:18:00</meta:creation-date>
    <dc:date>2015-11-30T08:36:45.56</dc:date>
    <meta:print-date>2013-10-17T09:32:00</meta:print-date>
    <meta:editing-cycles>7</meta:editing-cycles>
    <meta:editing-duration>PT9M14S</meta:editing-duration>
    <meta:generator>LibreOffice/4.2.2.1$Windows_x86 LibreOffice_project/3be8cda0bddd8e430d8cda1ebfd581265cca5a0f</meta:generator>
    <meta:document-statistic meta:table-count="0" meta:image-count="0" meta:object-count="0" meta:page-count="3" meta:paragraph-count="59" meta:word-count="749" meta:character-count="6508" meta:non-whitespace-character-count="5525"/>
  </office:meta>
</office:document-meta>
</file>