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text-indent="0cm" style:auto-text-indent="false"/>
    </style:style>
    <style:style style:name="P2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>
      <style:paragraph-properties fo:margin-left="0.397cm" fo:margin-right="0cm" fo:margin-top="0cm" fo:margin-bottom="0cm" style:line-height-at-least="0.741cm" fo:text-align="start" style:justify-single-word="false" fo:text-indent="0cm" style:auto-text-indent="false"/>
      <style:text-properties fo:font-variant="normal" fo:text-transform="none" fo:color="#000000" style:font-name="Arial CE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.397cm" fo:margin-right="0cm" fo:margin-top="0cm" fo:margin-bottom="0cm" style:line-height-at-least="0.741cm" fo:text-align="start" style:justify-single-word="false" fo:text-indent="0cm" style:auto-text-indent="false"/>
      <style:text-properties fo:font-variant="normal" fo:text-transform="none" fo:color="#000000" style:font-name="Arial CE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 style:list-style-name="L2">
      <style:paragraph-properties fo:margin-left="0.397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9" style:family="paragraph" style:parent-style-name="Text_20_body" style:list-style-name="L2">
      <style:paragraph-properties fo:margin-left="0.397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.318cm" style:line-height-at-least="0.688cm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4">
      <style:paragraph-properties fo:margin-top="0cm" fo:margin-bottom="0.318cm" style:line-height-at-least="0.688cm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 style:list-style-name="L5">
      <style:paragraph-properties fo:margin-top="0cm" fo:margin-bottom="0.318cm" style:line-height-at-least="0.688cm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Kolonia Ossa dn. 25.11.2013</text:p>
      <text:p text:style-name="P7">ZP-1/11/2013</text:p>
      <text:p text:style-name="P5"/>
      <text:p text:style-name="P2"><text:span text:style-name="T1"/></text:p>
      <text:p text:style-name="P2"><text:span text:style-name="T1">Odrzywół: Zakup i dostawa oleju opałowego do kotłowni Młodzieżowego Ośrodka Wychowawczego w Kolonii Ossa</text:span><text:line-break/><text:span text:style-name="T1">Numer ogłoszenia: 250281 - 2013; data zamieszczenia: 25.11.2013</text:span><text:line-break/>OGŁOSZENIE O ZAMÓWIENIU - dostawy</text:p>
      <text:p text:style-name="P3"><text:span text:style-name="T1">Zamieszczanie ogłoszenia:</text:span> obowiązkowe.</text:p>
      <text:p text:style-name="P3"><text:span text:style-name="T1">Ogłoszenie dotyczy:</text:span> zamówienia publicznego.</text:p>
      <text:p text:style-name="P10">SEKCJA I: ZAMAWIAJĄCY</text:p>
      <text:p text:style-name="P3"><text:span text:style-name="T1">I. 1) NAZWA I ADRES:</text:span> Młodzieżowy Ośrodek Wychowawczy w Kolonii Ossa , Kolonia Ossa 40, 26-425 Odrzywół, woj. mazowieckie, tel. 48 671 60 11.</text:p>
      <text:list xml:id="list28387051" text:style-name="L1">
        <text:list-item>
          <text:p text:style-name="P11"><text:span text:style-name="T1">Adres strony internetowej zamawiającego:</text:span> www.mow-ossa.pl</text:p>
        </text:list-item>
      </text:list>
      <text:p text:style-name="P3"><text:span text:style-name="T1">I. 2) RODZAJ ZAMAWIAJĄCEGO:</text:span> Administracja samorządowa.</text:p>
      <text:p text:style-name="P10">SEKCJA II: PRZEDMIOT ZAMÓWIENIA</text:p>
      <text:p text:style-name="P4">II.1) OKREŚLENIE PRZEDMIOTU ZAMÓWIENIA</text:p>
      <text:p text:style-name="P3"><text:span text:style-name="T1">II.1.1) Nazwa nadana zamówieniu przez zamawiającego:</text:span> Zakup i dostawa oleju opałowego do kotłowni Młodzieżowego Ośrodka Wychowawczego w Kolonii Ossa.</text:p>
      <text:p text:style-name="P3"><text:span text:style-name="T1">II.1.2) Rodzaj zamówienia:</text:span> dostawy.</text:p>
      <text:p text:style-name="P3"><text:span text:style-name="T1">II.1.4) Określenie przedmiotu oraz wielkości lub zakresu zamówienia:</text:span> Zakup i dostawa oleju opałowego do kotłowni Młodzieżowego Ośrodka Wychowawczego w Kolonii Ossa. KOD CPV - 09135100-5 - olej opałowy Przedmiotem zamówienia - jest zakup z dostawą do kotłowni Młodzieżowego Ośrodka Wychowawczego w Kolonii Ossa oleju opałowego lekkiego o parametrach odpowiadającego normom: zawartość siarki - max 0,1 temperatura zapłonu - min. 56oC gęstość - nie wyższa niż 860 kg/m3 Planowana ilość zakupu 40 000 l z możliwością zmniejszenia. dostawa oleju według zadysponowanych ilości, o jakości potwierdzonej stosownym certyfikatem wystawionym przez producenta lub uprawnioną jednostkę dołączonym do każdej dostawy,zabezpieczenie przez dostawcę ciągłości dostaw oleju, bez względu na warunki atmosferyczne i rynkowe, itp. (utrzymywanie przez Dostawcę 30 dniowych zapasów paliwa dla Zamawiającego przewidzianych przepisami prawa dla (przedsiębiorstw energetycznych) w magazynie własnym,dostawa objęta przedmiotem zamówienia musi być zgodna z obowiązującymi przepisami załadunku, transportu paliw oraz warunkami zawartymi w niniejszych warunkach.Dostawa sukcesywna wg telefonicznych dyspozycji Zamawiającego składanych na 3 dni przed wymaganym terminem dostawy, <text:soft-page-break/>samochodem loco do kotłowni Młodzieżowego Ośrodka Wychowawczego w Kolonii Ossa.Warunki płatności za dostawę - przelew 30 dni od daty otrzymania faktury.Dostawca musi posiadać koncesje wymagane na podjęcie działalności w zakresie objętym zamówieniem. Ceny za produkty pobrane przez zamawiającego będą naliczane wg cen obowiązujących w dniu zakupu u producenta PKN ORLEN pomniejszone o upust cenowy udzielony zamawiającemu w przetargu. Kupujący nie dopuszcza możliwości składania ofert częściowych.Podana wartość oferty, musi obejmować wszystkie koszty z uwzględnieniem podatku od towarów i usług VAT, innych opłat i podatków, opłat celnych, kosztów pierwotnej legalizacji, kosztów opakowania oraz ewentualnych upustów i rabatów. Ceny należy podać w złotych polskich w postaci cyfrowej i słownej. Wszelkie rozliczenia finansowe między zamawiającym a dostawcą będą prowadzone wyłącznie w złotych polskich w zaokrągleniu do dwóch miejsc po przecinku.Jeżeli w opisie przedmiotu zamówienia znajdują się jakiekolwiek znaki towarowe, patent, czy pochodzenie - należy przyjąć, że Kupujący podał taki opis ze wskazaniem na typ i dopuszcza składanie ofert równoważnych o parametrach techniczno (eksploatacyjno) użytkowych nie gorszych niż te, podane w opisie przedmiotu zamówienia. Dostawca, który powołuje się na rozwiązania równoważne opisywanym przez Kupującego jest obowiązany wykazać, że oferowane przez niego dostawy spełniają wymagania określone przez Kupującego..</text:p>
      <text:p text:style-name="P3"><text:span text:style-name="T1">II.1.6) Wspólny Słownik Zamówień (CPV):</text:span> 09.13.51.00-5.</text:p>
      <text:p text:style-name="P3"><text:span text:style-name="T1">II.1.7) Czy dopuszcza się złożenie oferty częściowej:</text:span> nie.</text:p>
      <text:p text:style-name="P3"><text:span text:style-name="T1">II.1.8) Czy dopuszcza się złożenie oferty wariantowej:</text:span> nie.</text:p>
      <text:p text:style-name="Text_20_body"/>
      <text:p text:style-name="P3"><text:span text:style-name="T1">II.2) CZAS TRWANIA ZAMÓWIENIA LUB TERMIN WYKONANIA:</text:span> Zakończenie: 31.12.2014.</text:p>
      <text:p text:style-name="P10">SEKCJA III: INFORMACJE O CHARAKTERZE PRAWNYM, EKONOMICZNYM, FINANSOWYM I TECHNICZNYM</text:p>
      <text:p text:style-name="P4">III.2) ZALICZKI</text:p>
      <text:p text:style-name="P4">III.3) WARUNKI UDZIAŁU W POSTĘPOWANIU ORAZ OPIS SPOSOBU DOKONYWANIA OCENY SPEŁNIANIA TYCH WARUNKÓW</text:p>
      <text:list xml:id="list28392514" text:style-name="L2">
        <text:list-item>
          <text:p text:style-name="P8">III. 3.1) Uprawnienia do wykonywania określonej działalności lub czynności, jeżeli przepisy prawa nakładają obowiązek ich posiadania</text:p>
          <text:p text:style-name="P8">Opis sposobu dokonywania oceny spełniania tego warunku</text:p>
          <text:list>
            <text:list-item>
              <text:p text:style-name="P9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;</text:p>
            </text:list-item>
          </text:list>
        </text:list-item>
        <text:list-item>
          <text:p text:style-name="P8">III.3.2) Wiedza i doświadczenie</text:p>
          <text:p text:style-name="P8">Opis sposobu dokonywania oceny spełniania tego warunku</text:p>
          <text:list>
            <text:list-item>
              <text:p text:style-name="P9"><text:soft-page-break/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;</text:p>
            </text:list-item>
          </text:list>
        </text:list-item>
        <text:list-item>
          <text:p text:style-name="P8">III.3.3) Potencjał techniczny</text:p>
          <text:p text:style-name="P8">Opis sposobu dokonywania oceny spełniania tego warunku</text:p>
          <text:list>
            <text:list-item>
              <text:p text:style-name="P9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;</text:p>
            </text:list-item>
          </text:list>
        </text:list-item>
        <text:list-item>
          <text:p text:style-name="P8">III.3.4) Osoby zdolne do wykonania zamówienia</text:p>
          <text:p text:style-name="P8">Opis sposobu dokonywania oceny spełniania tego warunku</text:p>
          <text:list>
            <text:list-item>
              <text:p text:style-name="P9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;</text:p>
            </text:list-item>
          </text:list>
        </text:list-item>
        <text:list-item>
          <text:p text:style-name="P8">III.3.5) Sytuacja ekonomiczna i finansowa</text:p>
          <text:p text:style-name="P8">Opis sposobu dokonywania oceny spełniania tego warunku</text:p>
          <text:list>
            <text:list-item>
              <text:p text:style-name="P9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;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p text:style-name="P4">III.4.2) W zakresie potwierdzenia niepodlegania wykluczeniu na podstawie art. 24 ust. 1 ustawy, należy przedłożyć:</text:p>
      <text:list xml:id="list28402377" text:style-name="L3">
        <text:list-item>
          <text:p text:style-name="P12">oświadczenie o braku podstaw do wykluczenia;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<text:soft-page-break/>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4">III.4.3) Dokumenty podmiotów zagranicznych</text:p>
      <text:p text:style-name="P4">Jeżeli wykonawca ma siedzibę lub miejsce zamieszkania poza terytorium Rzeczypospolitej Polskiej, przedkłada:</text:p>
      <text:p text:style-name="P4">III.4.3.1) dokument wystawiony w kraju, w którym ma siedzibę lub miejsce zamieszkania potwierdzający, że:</text:p>
      <text:list xml:id="list28380477" text:style-name="L4">
        <text:list-item>
          <text:p text:style-name="P13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4">III.4.4) Dokumenty dotyczące przynależności do tej samej grupy kapitałowej</text:p>
      <text:list xml:id="list28377580" text:style-name="L5">
        <text:list-item>
          <text:p text:style-name="P14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4">III.6) INNE DOKUMENTY</text:p>
      <text:p text:style-name="P4">Inne dokumenty niewymienione w pkt III.4) albo w pkt III.5)</text:p>
      <text:p text:style-name="P3">Poza dokumentami potwierdzającymi spełniania warunków udziału w postępowaniu oferta powinna również zawierać: a) Wypełniony formularz oferty (załącznik nr1 do SIWZ), b) W przypadku, gdy Wykonawcę w przetargu reprezentuje pełnomocnik oryginał pełnomocnictwa do działania w imieniu wykonawcy lub notarialnie potwierdzony odpis takiego pełnomocnictwa c) wykonawcy wspólnie ubiegający się o zamówienie zobowiązani są załączyć oryginał pełnomocnictwa do reprezentowania ich w postępowaniu o udzielenie zamówienia albo reprezentowania w postępowaniu i zawarcia umowy w sprawie zamówienia publicznego. Dokument pełnomocnictwa powinien być dołączony do oferty i zawierać w szczególności wskazanie postępowania o zamówienie publiczne, którego dotyczy, Wykonawców ubiegających się wspólnie o udzielenie zamówienia, ustanowionego Pełnomocnika oraz zakres jego umocowania. Dokument pełnomocnictwa musi być podpisany w imieniu wszystkich Wykonawców ubiegających się wspólnie o udzielenie zamówienia, w tym Wykonawcę ustanowionego jako Pełnomocnika przez osoby uprawnione do składania oświadczeń woli wymienione we właściwym rejestrze danego Wykonawcy. Stosowne odpisy z rejestru powinny zostać dołączone do oferty. Zamawiający żąda, aby w formularzu oferty Wykonawca wskazał części zamówienia, których wykonanie powierzy podwykonawcom.</text:p>
      <text:p text:style-name="P10">SEKCJA IV: PROCEDURA</text:p>
      <text:p text:style-name="P4">IV.1) TRYB UDZIELENIA ZAMÓWIENIA</text:p>
      <text:p text:style-name="P3"><text:span text:style-name="T1">IV.1.1) Tryb udzielenia zamówienia:</text:span> przetarg nieograniczony.</text:p>
      <text:p text:style-name="P4">IV.2) KRYTERIA OCENY OFERT</text:p>
      <text:p text:style-name="P3"><text:soft-page-break/><text:span text:style-name="T1">IV.2.1) Kryteria oceny ofert: </text:span>najniższa cena.</text:p>
      <text:p text:style-name="P4">IV.3) ZMIANA UMOWY</text:p>
      <text:p text:style-name="P4">przewiduje się istotne zmiany postanowień zawartej umowy w stosunku do treści oferty, na podstawie której dokonano wyboru wykonawcy:</text:p>
      <text:p text:style-name="P4">Dopuszczalne zmiany postanowień umowy oraz określenie warunków zmian</text:p>
      <text:p text:style-name="P3">Zamawiający dopuszcza możliwość dokonania w umowie następujących zmian: a) danych teleadresowych w przypadku ich wystąpienia, b) W przypadku, jeśli w okresie obowiązywania umowy dojdzie do ustawowej zmiany podatku od towarów i usług (VAT), wówczas Zamawiający dokona stosownej zmiany umowy pod względem finansowym, związanej bezpośrednio z ustawową zmianą podatku od towarów i usług (VAT); c) zmiany osobowej podwykonawców oraz zakresu podwykonawstwa w przypadku gdy Wykonawca wykonuje umowę przy pomocy podwykonawców. Warunki dokonania zmian: a. Zmiana postanowień zawartej umowy może nastąpić wyłącznie za zgodą obu stron, wyrażoną na piśmie, pod rygorem nieważności, b. Strona występująca o zmianę postanowień zawartej umowy: - opisze zaistniałe okoliczności, - uzasadni, udokumentuje zaistnienie powyższych okoliczności. c. Wniosek o zmianę postanowień zawartej umowy musi być sporządzony na piśmie.</text:p>
      <text:p text:style-name="P4">IV.4) INFORMACJE ADMINISTRACYJNE</text:p>
      <text:p text:style-name="P3"><text:span text:style-name="T1">IV.4.1)</text:span> <text:span text:style-name="T1">Adres strony internetowej, na której jest dostępna specyfikacja istotnych warunków zamówienia:</text:span> www.mow-ossa.pl<text:line-break/><text:span text:style-name="T1">Specyfikację istotnych warunków zamówienia można uzyskać pod adresem:</text:span> Młodzieżowy Ośrodek Wychowawczy w Kolonii Ossa, Kolonia Ossa 40, 26-425 Odrzywół.</text:p>
      <text:p text:style-name="P3"><text:span text:style-name="T1">IV.4.4) Termin składania wniosków o dopuszczenie do udziału w postępowaniu lub ofert:</text:span> 03.12.2013 godzina 12:00, miejsce: Młodzieżowy Ośrodek Wychowawczy w Kolonii Ossa, Kolonia Ossa 40, 26-425 Odrzywół - sekretariat.</text:p>
      <text:p text:style-name="P3"><text:span text:style-name="T1">IV.4.5) Termin związania ofertą:</text:span> okres w dniach: 30 (od ostatecznego terminu składania ofert).</text:p>
      <text:p text:style-name="P3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1"><text:line-break/><text:tab/><text:tab/><text:tab/><text:tab/><text:tab/><text:tab/><text:tab/> <text:s text:c="5"/>Dyrektor</text:p>
      <text:p text:style-name="P1"><text:s/><text:tab/><text:tab/><text:tab/><text:tab/><text:tab/>Młodzieżowego Ośrodka Wychowawczego w Kolonii Ossa</text:p>
      <text:p text:style-name="P1"><text:tab/><text:tab/><text:tab/><text:tab/><text:tab/><text:tab/><text:tab/>Iwona Uryć-Kaszu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Juźwicka</meta:initial-creator>
    <meta:creation-date>2013-11-25T08:24:41.29</meta:creation-date>
    <meta:printed-by>Anna Juźwicka</meta:printed-by>
    <meta:print-date>2013-11-25T08:31:31.69</meta:print-date>
    <dc:date>2013-11-25T08:33:00.19</dc:date>
    <dc:creator>Anna Juźwicka</dc:creator>
    <meta:editing-duration>PT00H08M20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5" meta:paragraph-count="67" meta:word-count="1622" meta:character-count="12114"/>
  </office:meta>
</office:document-meta>
</file>